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, het uitbreiden van de woning, Nicolaas Beetslaan 19, 3743 H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colaas Beetslaan 19, 3743 HL Baarn, het uitbreiden van de woning (12-01-2022).</text:p>
            <text:p text:style-name="common-al">Ingediende aanvragen liggen niet ter inzage.</text:p>
            <text:p text:style-name="last-al">Baarn, 12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53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, het uitbreiden van de woning, Nicolaas Beetslaan 19, 3743 HL Baar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50</meta:user-defined>
    <meta:user-defined meta:name="OVERHEIDop.GmbID/DC.identifier">gmb-2022-18250</meta:user-defined>
    <meta:user-defined meta:name="OVERHEIDop.versieInformatie"/>
  </office:meta>
</office:document-meta>
</file>