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boutstrjitte 20 Stiens, (11049748) realiseren van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januari 6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ngerboutstrjitte 20 Stiens, (11049748) realiseren van een uitbouw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25</meta:user-defined>
    <meta:user-defined meta:name="OVERHEIDop.GmbID/DC.identifier">gmb-2022-1825</meta:user-defined>
    <meta:user-defined meta:name="OVERHEIDop.versieInformatie"/>
  </office:meta>
</office:document-meta>
</file>