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onnebloemlaan 201, 5151 TA, Drunen, ka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ceder aan de Zonnebloemlaan 201 in Drunen. De vergunning is verzonden op 15 april 2022 en bij de gemeente bekend onder nummer 12103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4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0375</meta:user-defined>
    <dc:language>nl</dc:language>
    <meta:user-defined meta:name="OVERHEIDop.locatietype/OVERHEIDop.gebiedsmarkering">Adres</meta:user-defined>
    <meta:user-defined meta:name="DC.title">Gemeente Heusden - Omgevingsvergunning verleend - Zonnebloemlaan 201, 5151 TA, Drunen, kappen ced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90</meta:user-defined>
    <meta:user-defined meta:name="OVERHEIDop.GmbID/DC.identifier">gmb-2022-182490</meta:user-defined>
    <meta:user-defined meta:name="OVERHEIDop.versieInformatie"/>
  </office:meta>
</office:document-meta>
</file>