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een gebruiksvergunning brandveiliggebruik kamerverhuur - Brouwersstraat 3a, 6658 AD Beneden-Leeuwen (11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11-04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4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een gebruiksvergunning brandveiliggebruik kamerverhuur - Brouwersstraat 3a, 6658 AD Beneden-Leeuwen (11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89</meta:user-defined>
    <meta:user-defined meta:name="OVERHEIDop.GmbID/DC.identifier">gmb-2022-182489</meta:user-defined>
    <meta:user-defined meta:name="OVERHEIDop.versieInformatie"/>
  </office:meta>
</office:document-meta>
</file>