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chniekdag de Liemers Dijkgraaf 24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voor een vergunning voor Evenementenvergunning Techniekdag de Liemers 14 mei 2022 met zaaknummer 22SZ0420 op locatie Dijkgraaf 24 Duiven. De evenementenvergunning is toegekend. Het evemement vindt plaats 14 mei 2022 van 10:00 uur tot 16:0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21 april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248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8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8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Dijkgraaf 24 Duiven</meta:user-defined>
    <dc:language>nl</dc:language>
    <meta:user-defined meta:name="OVERHEIDop.locatietype/OVERHEIDop.gebiedsmarkering">Adres</meta:user-defined>
    <meta:user-defined meta:name="DC.title">Kennisgeving besluit op aanvraag evenementenvergunning Techniekdag de Liemers Dijkgraaf 24 Duiven</meta:user-defined>
    <meta:user-defined meta:name="DCTERMS.W3CDTF/DCTERMS.available">2022-04-22</meta:user-defined>
    <meta:user-defined meta:name="DCTERMS.W3CDTF/OVERHEIDop.jaargang">2022</meta:user-defined>
    <meta:user-defined meta:name="OVERHEIDop.publicationIssue">182483</meta:user-defined>
    <meta:user-defined meta:name="OVERHEIDop.GmbID/DC.identifier">gmb-2022-182483</meta:user-defined>
    <meta:user-defined meta:name="OVERHEIDop.versieInformatie"/>
  </office:meta>
</office:document-meta>
</file>