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ammerweg 73 in Vroomshoop  houden van Forest Hill Festival op 18-06-2022 van 19.30 tot en met 19-06-2022 01.00 uur. Ontvangen 19-04-2022,  zaaknummer 1700ESUITE20185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mmerweg 73 7681EJ Vroomshoop, Hammerweg 73 in Vroomshoop diverse activiteiten Hammerweg 73 7681EJ Vroomshoop</text:p>
            <text:p text:style-name="common-al">Wat?: houden van Forest Hill Festival op 18-06-2022 van 19.30 tot en met 19-06-2022 01.00 uur</text:p>
            <text:p text:style-name="common-al">Wanneer?: van 18-06-2022 19:30 tot 19-06-2022 01: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248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8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8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201852022</meta:user-defined>
    <meta:user-defined meta:name="DCTERMS.abstract">houden van Forest Hill Festival op 18-06-2022 van 19.30 tot en met 19-06-2022 01.00 uur </meta:user-defined>
    <dc:language>nl</dc:language>
    <meta:user-defined meta:name="OVERHEIDop.locatietype/OVERHEIDop.gebiedsmarkering">Punt</meta:user-defined>
    <meta:user-defined meta:name="DC.title">Gemeente Twenterand - Ingekomen aanvraag, Hammerweg 73 in Vroomshoop  houden van Forest Hill Festival op 18-06-2022 van 19.30 tot en met 19-06-2022 01.00 uur. Ontvangen 19-04-2022,  zaaknummer 1700ESUITE201852022</meta:user-defined>
    <meta:user-defined meta:name="DCTERMS.W3CDTF/DCTERMS.available">2022-04-26</meta:user-defined>
    <meta:user-defined meta:name="DCTERMS.W3CDTF/OVERHEIDop.jaargang">2022</meta:user-defined>
    <meta:user-defined meta:name="OVERHEIDop.publicationIssue">182481</meta:user-defined>
    <meta:user-defined meta:name="OVERHEIDop.GmbID/DC.identifier">gmb-2022-182481</meta:user-defined>
    <meta:user-defined meta:name="OVERHEIDop.versieInformatie"/>
  </office:meta>
</office:document-meta>
</file>