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oogpoort 3, 5253RN, Nieuwkuijk, bouwen bedrijfshal met kantoorgedeelte en aanleggen twee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april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  <text:list-item text:style-override="id1-3-2-1-1-4-3">
                <text:number>•</text:number>
                <text:p text:style-name="al">Uitrit aanleggen of veranderen</text:p>
              </text:list-item>
            </text:list>
            <text:p text:style-name="common-al">Voor het bouwen van een bedrijfshal met kantoorgedeelte en het aanleggen van twee in- en uitritten aan Hoogpoort 3 in Nieuwkuijk. De vergunning is verzonden op 15 april 2022 en bij de gemeente bekend onder nummer 118074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248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8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8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0744</meta:user-defined>
    <dc:language>nl</dc:language>
    <meta:user-defined meta:name="OVERHEIDop.locatietype/OVERHEIDop.gebiedsmarkering">Punt</meta:user-defined>
    <meta:user-defined meta:name="DC.title">Gemeente Heusden - Omgevingsvergunning verleend - Hoogpoort 3, 5253RN, Nieuwkuijk, bouwen bedrijfshal met kantoorgedeelte en aanleggen twee in- en uitritt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2480</meta:user-defined>
    <meta:user-defined meta:name="OVERHEIDop.GmbID/DC.identifier">gmb-2022-182480</meta:user-defined>
    <meta:user-defined meta:name="OVERHEIDop.versieInformatie"/>
  </office:meta>
</office:document-meta>
</file>