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sorteerruimte - Venusweg 5, 6621 KZ Dreumel (11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47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de sorteerruimte - Venusweg 5, 6621 KZ Dreumel (11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76</meta:user-defined>
    <meta:user-defined meta:name="OVERHEIDop.GmbID/DC.identifier">gmb-2022-182476</meta:user-defined>
    <meta:user-defined meta:name="OVERHEIDop.versieInformatie"/>
  </office:meta>
</office:document-meta>
</file>