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21439) Venestraat, Jagersstraat en Achterom Leidschendam vrijmarkt koningsdag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een evenementenvergunning verleend aan Limonadefabriek B.V. voor het organiseren van vrijmarkt koningsdag 2022 van 10.00 tot 17.00 uur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4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21439) Venestraat, Jagersstraat en Achterom Leidschendam vrijmarkt koningsdag 2022</meta:user-defined>
    <meta:user-defined meta:name="DCTERMS.W3CDTF/DCTERMS.available">2022-04-25</meta:user-defined>
    <meta:user-defined meta:name="DCTERMS.W3CDTF/OVERHEIDop.jaargang">2022</meta:user-defined>
    <meta:user-defined meta:name="OVERHEIDop.externeBijlage">plattegrond evenement koningsdag|exb-2022-23468</meta:user-defined>
    <meta:user-defined meta:name="OVERHEIDop.publicationIssue">182472</meta:user-defined>
    <meta:user-defined meta:name="OVERHEIDop.GmbID/DC.identifier">gmb-2022-182472</meta:user-defined>
    <meta:user-defined meta:name="OVERHEIDop.versieInformatie"/>
  </office:meta>
</office:document-meta>
</file>