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izetlaan te Goes - Besluit op aanvraag vergunning obstakels op openbare weg voor het plaatsen van een container van 21 t/m 29 april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20 april 2022 een vergunning obstakels op openbare weg hebben verleend voor het plaatsen van een container van 21 t/m 29 april 2022 op de locatie Bizetlaan te Goes. Het besluit is geregistreerd onder nummer OOW-2022-256 / Z22.115890.</text:p>
            <text:p text:style-name="common-al">
            <text:span text:style-name="nadrukvet">Procedure</text:span>
          </text:p>
            <text:p text:style-name="last-al">Tegen een verleende vergunning kunnen belanghebbenden met ingang van 21 april 2022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 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182468</text:span><text:line-break/><text:date style:data-style-name="dag" text:fixed="true" text:date-value="2022-04-22"/><text:line-break/><text:date style:data-style-name="jaar" text:fixed="true" text:date-value="2022-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2468</text:span><text:date style:data-style-name="nicedate" text:fixed="true" text:date-value="2022-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2468</text:span><text:date style:data-style-name="nicedate" text:fixed="true" text:date-value="2022-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2/xml/MC-DRP-BeschikkingAfhandelin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meta:user-defined meta:name="DCTERMS.abstract">Bizetlaan te Goes - Besluit op aanvraag vergunning obstakels op openbare weg voor het plaatsen van een container van 21 t/m 29 april 2022</meta:user-defined>
    <dc:language>nl</dc:language>
    <meta:user-defined meta:name="OVERHEIDop.locatietype/OVERHEIDop.gebiedsmarkering">Punt</meta:user-defined>
    <meta:user-defined meta:name="DC.title">Bizetlaan te Goes - Besluit op aanvraag vergunning obstakels op openbare weg voor het plaatsen van een container van 21 t/m 29 april 2022</meta:user-defined>
    <meta:user-defined meta:name="DCTERMS.W3CDTF/DCTERMS.available">2022-04-22</meta:user-defined>
    <meta:user-defined meta:name="DCTERMS.W3CDTF/OVERHEIDop.jaargang">2022</meta:user-defined>
    <meta:user-defined meta:name="OVERHEIDop.publicationIssue">182468</meta:user-defined>
    <meta:user-defined meta:name="OVERHEIDop.GmbID/DC.identifier">gmb-2022-182468</meta:user-defined>
    <meta:user-defined meta:name="OVERHEIDop.versieInformatie"/>
  </office:meta>
</office:document-meta>
</file>