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direct is na bekendmaking kappen van een wilg, ter hoogte van Vogelzand 3116 (perceel N6609) in Julianadorp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reguliere voorbereidingsprocedure: verleende omgevingsvergunning </text:span>
          </text:p>
            <text:p text:style-name="common-al">Burgemeester en wethouders van Den Helder maken bekend dat zij de volgende de volgende omgevingsvergunning hebben verleend:</text:p>
            <text:p text:style-name="common-al">ter hoogte van Vogelzand 3116 (perceel N6609) in Julianadorp <text:span text:style-name="nadrukvet">: </text:span>het kappen van een wilg</text:p>
            <text:p text:style-name="common-al">Verzenddatum: 20 april 2022</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ext:span text:style-name="nadrukcur">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246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6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6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wilg, locatie ter hoogte van Vogelzand 3116 (perceel N6609) in Julianadorp </meta:user-defined>
    <dc:language>nl</dc:language>
    <meta:user-defined meta:name="OVERHEIDop.locatietype/OVERHEIDop.gebiedsmarkering">Vlak</meta:user-defined>
    <meta:user-defined meta:name="DC.title">Verleende omgevingsvergunning waarbij de inwerkingtreding direct is na bekendmaking kappen van een wilg, ter hoogte van Vogelzand 3116 (perceel N6609) in Julianadorp</meta:user-defined>
    <meta:user-defined meta:name="DCTERMS.W3CDTF/DCTERMS.available">2022-04-29</meta:user-defined>
    <meta:user-defined meta:name="DCTERMS.W3CDTF/OVERHEIDop.jaargang">2022</meta:user-defined>
    <meta:user-defined meta:name="OVERHEIDop.publicationIssue">182466</meta:user-defined>
    <meta:user-defined meta:name="OVERHEIDop.GmbID/DC.identifier">gmb-2022-182466</meta:user-defined>
    <meta:user-defined meta:name="OVERHEIDop.versieInformatie"/>
  </office:meta>
</office:document-meta>
</file>