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xelsestraat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januari 2022 een aanvraag omgevingsvergunning met zaaknummer <text:span text:style-name="nadrukvet">W-AOV220022</text:span> voor het plaatsen van een terrasoverkapping en schutting gelegen aan de <text:span text:style-name="nadrukvet">Axelsestraat 25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46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6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Axelsestraat 25 in Terneuz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465</meta:user-defined>
    <meta:user-defined meta:name="OVERHEIDop.GmbID/DC.identifier">gmb-2022-182465</meta:user-defined>
    <meta:user-defined meta:name="OVERHEIDop.versieInformatie"/>
  </office:meta>
</office:document-meta>
</file>