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Plein, naast huisnummer 4, kadastraal L3241, Vlijmen, plaatsen kunstwerk/plein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unstwerk/pleinmonument aan het Plein, naast huisnummer 4, kadastraal L3241, in Vlijmen. De aanvraag is bij de gemeente bekend onder nummer 12204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4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493</meta:user-defined>
    <dc:language>nl</dc:language>
    <meta:user-defined meta:name="OVERHEIDop.locatietype/OVERHEIDop.gebiedsmarkering">Punt</meta:user-defined>
    <meta:user-defined meta:name="DC.title">Gemeente Heusden - Omgevingsvergunning aangevraagd – Plein, naast huisnummer 4, kadastraal L3241, Vlijmen, plaatsen kunstwerk/pleinmonumen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64</meta:user-defined>
    <meta:user-defined meta:name="OVERHEIDop.GmbID/DC.identifier">gmb-2022-182464</meta:user-defined>
    <meta:user-defined meta:name="OVERHEIDop.versieInformatie"/>
  </office:meta>
</office:document-meta>
</file>