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olenpark kadastraal L3359, Vlijm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april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bouwen van een woning aan het Molenpark kadastraal L3359 (naast huisnummer 30) in Vlijmen. De aanvraag is bij de gemeente bekend onder nummer 122054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45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45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0541</meta:user-defined>
    <dc:language>nl</dc:language>
    <meta:user-defined meta:name="OVERHEIDop.locatietype/OVERHEIDop.gebiedsmarkering">Punt</meta:user-defined>
    <meta:user-defined meta:name="DC.title">Gemeente Heusden - Omgevingsvergunning aangevraagd - Molenpark kadastraal L3359, Vlijmen, aanleggen in- uitri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459</meta:user-defined>
    <meta:user-defined meta:name="OVERHEIDop.GmbID/DC.identifier">gmb-2022-182459</meta:user-defined>
    <meta:user-defined meta:name="OVERHEIDop.versieInformatie"/>
  </office:meta>
</office:document-meta>
</file>