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248, 7311 SP, Apeldoorn, het plaatsen van een bouwkeet en een toi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2 </text:p>
            <text:p text:style-name="common-al">Wabonummer: D22/0295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45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5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5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77</meta:user-defined>
    <dc:language>nl</dc:language>
    <meta:user-defined meta:name="OVERHEIDop.locatietype/OVERHEIDop.gebiedsmarkering">Adres</meta:user-defined>
    <meta:user-defined meta:name="DC.title">Aanvraag omgevingsvergunning Kalverstraat 248, 7311 SP, Apeldoorn, het plaatsen van een bouwkeet en een toile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453</meta:user-defined>
    <meta:user-defined meta:name="OVERHEIDop.GmbID/DC.identifier">gmb-2022-182453</meta:user-defined>
    <meta:user-defined meta:name="OVERHEIDop.versieInformatie"/>
  </office:meta>
</office:document-meta>
</file>