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oorzien van een eigen huisnummer voor achterhuis - Waterstraat 15a, 6658 AA Beneden-Leeuwen (08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45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oorzien van een eigen huisnummer voor achterhuis - Waterstraat 15a, 6658 AA Beneden-Leeuwen (08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50</meta:user-defined>
    <meta:user-defined meta:name="OVERHEIDop.GmbID/DC.identifier">gmb-2022-182450</meta:user-defined>
    <meta:user-defined meta:name="OVERHEIDop.versieInformatie"/>
  </office:meta>
</office:document-meta>
</file>