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4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316</text:span>
          </text:p>
            <text:p text:style-name="common-al">Gemeente Aalsmeer heeft op 11 januari 2022 een aanvraag omgevingsvergunning ontvangen voor  het plaatsen van een aanbouw en het verbouwen van de woning. De locatie is Kudelstaartseweg 24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4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248 in Kudelstaar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245</meta:user-defined>
    <meta:user-defined meta:name="OVERHEIDop.GmbID/DC.identifier">gmb-2022-18245</meta:user-defined>
    <meta:user-defined meta:name="OVERHEIDop.versieInformatie"/>
  </office:meta>
</office:document-meta>
</file>