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0023 Henry Woodstraat 62</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2 een besluit genomen op de aanvraag met zaaknummer AV-2022-0040 voor een 0023 voor het het tijdelijk in gebruik nemen van 30m2 openbare gemeentegrond aan de Henry Woodstraat 62 op locatie Henry Woodstraat 62.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244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4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4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0023 Henry Woodstraat 62</meta:user-defined>
    <meta:user-defined meta:name="DCTERMS.W3CDTF/DCTERMS.available">2022-04-26</meta:user-defined>
    <meta:user-defined meta:name="DCTERMS.W3CDTF/OVERHEIDop.jaargang">2022</meta:user-defined>
    <meta:user-defined meta:name="OVERHEIDop.publicationIssue">182446</meta:user-defined>
    <meta:user-defined meta:name="OVERHEIDop.GmbID/DC.identifier">gmb-2022-182446</meta:user-defined>
    <meta:user-defined meta:name="OVERHEIDop.versieInformatie"/>
  </office:meta>
</office:document-meta>
</file>