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opslagunits en het aanleggen van een in- en uitrit, Riethil 14 4825AP Breda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2018</text:p>
            <text:p text:style-name="common-al">Ingekomen: 11-04-2022</text:p>
            <text:p text:style-name="common-al">Locatie: Riethil 14 4825AP Breda, District Oost Breda</text:p>
            <text:p text:style-name="common-al">Projectomschrijving: het bouwen van opslagunits en het aanleggen van een in- en uitrit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82445</text:span><text:line-break/><text:date style:data-style-name="dag" text:fixed="true" text:date-value="2022-04-22"/><text:line-break/><text:date style:data-style-name="jaar" text:fixed="true" text:date-value="2022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2445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2445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2018</meta:user-defined>
    <meta:user-defined meta:name="DCTERMS.abstract">het bouwen van opslagunits en het aanleggen van een in- en uitrit</meta:user-defined>
    <dc:language>nl</dc:language>
    <meta:user-defined meta:name="OVERHEIDop.locatietype/OVERHEIDop.gebiedsmarkering">Punt</meta:user-defined>
    <meta:user-defined meta:name="DC.title">Aanvraag omgevingsvergunning, het bouwen van opslagunits en het aanleggen van een in- en uitrit, Riethil 14 4825AP Breda, District Oost Breda</meta:user-defined>
    <meta:user-defined meta:name="DCTERMS.W3CDTF/DCTERMS.available">2022-04-22</meta:user-defined>
    <meta:user-defined meta:name="DCTERMS.W3CDTF/OVERHEIDop.jaargang">2022</meta:user-defined>
    <meta:user-defined meta:name="OVERHEIDop.publicationIssue">182445</meta:user-defined>
    <meta:user-defined meta:name="OVERHEIDop.GmbID/DC.identifier">gmb-2022-182445</meta:user-defined>
    <meta:user-defined meta:name="OVERHEIDop.versieInformatie"/>
  </office:meta>
</office:document-meta>
</file>