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mhof 80 Hengevelde, [DDN01E07060]Straatnaam Ambt-Delden E 7060 , zaaknummer 0000249398, het bouwen van een woning en het aanleggen van een uitrit, datum besluit 20-0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244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44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44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000249398</meta:user-defined>
    <meta:user-defined meta:name="DCTERMS.abstract">het bouwen van een woning  en het aanleggen van een uitrit</meta:user-defined>
    <dc:language>nl</dc:language>
    <meta:user-defined meta:name="OVERHEIDop.locatietype/OVERHEIDop.gebiedsmarkering">Punt</meta:user-defined>
    <meta:user-defined meta:name="DC.title">Verleende omgevingsvergunning reguliere procedure, Bomhof 80 Hengevelde, [DDN01E07060]Straatnaam Ambt-Delden E 7060 , zaaknummer 0000249398, het bouwen van een woning en het aanleggen van een uitrit, datum besluit 20-04-2022.</meta:user-defined>
    <meta:user-defined meta:name="DCTERMS.W3CDTF/DCTERMS.available">2022-04-22</meta:user-defined>
    <meta:user-defined meta:name="DCTERMS.W3CDTF/OVERHEIDop.jaargang">2022</meta:user-defined>
    <meta:user-defined meta:name="OVERHEIDop.publicationIssue">182444</meta:user-defined>
    <meta:user-defined meta:name="OVERHEIDop.GmbID/DC.identifier">gmb-2022-182444</meta:user-defined>
    <meta:user-defined meta:name="OVERHEIDop.versieInformatie"/>
  </office:meta>
</office:document-meta>
</file>