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31117, Zuidpoldersingel 58 2645KD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opbouw en plaatsen raam</text:p>
            <text:p text:style-name="common-al">OLO-nummer: 6731117</text:p>
            <text:p text:style-name="common-al">Locatie: Zuidpoldersingel 58 2645KD Delfgauw</text:p>
            <text:p text:style-name="common-al">Datum besluit: 20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244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4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4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360</meta:user-defined>
    <meta:user-defined meta:name="DCTERMS.abstract">bouwen opbouw en plaatsen raam</meta:user-defined>
    <dc:language>nl</dc:language>
    <meta:user-defined meta:name="OVERHEIDop.locatietype/OVERHEIDop.gebiedsmarkering">Punt</meta:user-defined>
    <meta:user-defined meta:name="DC.title">Verleende omgevingsvergunning: 6731117, Zuidpoldersingel 58 2645KD Delfgauw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443</meta:user-defined>
    <meta:user-defined meta:name="OVERHEIDop.GmbID/DC.identifier">gmb-2022-182443</meta:user-defined>
    <meta:user-defined meta:name="OVERHEIDop.versieInformatie"/>
  </office:meta>
</office:document-meta>
</file>