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5-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05-4-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0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4-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05-4-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0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08">
      <text:list-level-style-bullet style:num-suffix="" text:bullet-char="​" text:level="1">
        <style:list-level-properties text:min-label-width="10mm"/>
      </text:list-level-style-bullet>
    </text:list-style>
    <text:list-style style:name="id1-3-2-2-1-30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Aanwijzingsbesluit parkeerbelastingen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19 april 2022 het Aanwijzingsbesluit parkeerbelastingen 2022 hebben vastgesteld.</text:p>
            <text:p text:style-name="al"/>
            <text:p text:style-name="al">
            <text:span text:style-name="nadrukvet">Inwerkingtreding</text:span>
          </text:p>
            <text:p text:style-name="al"/>
            <text:p text:style-name="al">Het aanwijzingsbesluit wordt van kracht met ingang van de eerste dag na die van deze bekendmaking.</text:p>
            <text:p text:style-name="al"/>
            <text:p text:style-name="al">
            <text:span text:style-name="nadrukvet">Rechtsmiddelen</text:span>
          </text:p>
            <text:p text:style-name="al"/>
            <text:p text:style-name="al">Tegen het aanwijzingsbesluit is geen bezwaar of beroep mogelijk.</text:p>
            <text:p text:style-name="al"/>
            <text:p text:style-name="al">
            <text:span text:style-name="nadrukvet">Tekst aanwijzingsbesluit</text:span>
          </text:p>
            <text:p text:style-name="al"/>
            <text:p text:style-name="al">Burgemeester en wethouders van Breda, </text:p>
            <text:p text:style-name="al"/>
            <text:p text:style-name="al">Gelet op artikel 225 Gemeentewet juncto artikel 3 van de Parkeerverordening Breda 2022 juncto artikelen 7, 8 en 9 van de Verordening op de heffing en de invordering van parkeerbelastingen:</text:p>
            <text:p text:style-name="al"/>
            <text:p text:style-name="al">Besluiten vast te stellen </text:p>
            <text:p text:style-name="al"/>
            <text:p text:style-name="al">
            <text:span text:style-name="nadrukvet">Aanwijzingsbesluit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list text:style-name="id1-3-2-2-1-2">
              <text:list-item text:style-override="id1-3-2-2-1-2">
                <text:number>1.1</text:number>
                <text:p text:style-name="al">De volgende straten en weggedeelten waarop tegen betaling van de parkeerbelasting als bedoeld in artikel 2, onderdeel a en onderdeel b van de Verordening op de heffing en de invordering van parkeerbelastingen (hierna: Verordening) mag worden geparkeerd op zowel belanghebbende- als parkeerapparatuurplaatsen worden aangewezen, alsmede de plaatsen waar de wielklem kan worden toegepast:</text:p>
                <text:p text:style-name="al"/>
              </text:list-item>
            </text:list>
            <text:p text:style-name="al">
            <text:span text:style-name="nadrukvet">Centrumzone </text:span>
          </text:p>
            <text:p text:style-name="al"/>
            <text:p text:style-name="al">
            <text:span text:style-name="nadrukvet">1298 Parkeerterrein Gasthuisvelden en </text:span>
            <text:span text:style-name="nadrukvet">Arsenaalpad</text:span>
            <text:span text:style-name="nadrukvet">.</text:span>
          </text:p>
            <text:p text:style-name="al">Arsenaalpad (parkeerterrein)</text:p>
            <text:p text:style-name="al">Gasthuisvelden (parkeerterrein)</text:p>
            <text:p text:style-name="al"/>
            <text:p text:style-name="al">
            <text:span text:style-name="nadrukvet">1299 Parkeerterrein Spoorstraat</text:span>
          </text:p>
            <text:p text:style-name="al">Parkeerterrein Spoorstraat </text:p>
            <text:p text:style-name="al"/>
            <text:p text:style-name="al">
            <text:span text:style-name="nadrukvet">1301 Spoorbuurt e.o.</text:span>
          </text:p>
            <text:p text:style-name="al">Academiesingel</text:p>
            <text:p text:style-name="al">Delpratsingel</text:p>
            <text:p text:style-name="al">Emmastraat</text:p>
            <text:p text:style-name="al">Meerten Verhoffstraat</text:p>
            <text:p text:style-name="al">Menno van Coehoornstraat</text:p>
            <text:p text:style-name="al">Spoorstraat (inclusief parkeerterrein Spoorstraat)</text:p>
            <text:p text:style-name="al">Stationsplein</text:p>
            <text:p text:style-name="al">Stationsweg</text:p>
            <text:p text:style-name="al">Terheijdenstraat (1 t/m 25 oneven)</text:p>
            <text:p text:style-name="al">Willemstraat</text:p>
            <text:p text:style-name="al"/>
            <text:p text:style-name="al">
            <text:span text:style-name="nadrukvet">1302 Sophiastraat e.o.</text:span>
          </text:p>
            <text:p text:style-name="al">Beyerd</text:p>
            <text:p text:style-name="al">Beyerd Vlaszak (parkeerterrein)</text:p>
            <text:p text:style-name="al">Boschstraat</text:p>
            <text:p text:style-name="al">Chasséveld (parkeerterrein)</text:p>
            <text:p text:style-name="al">J.F. Kennedylaan</text:p>
            <text:p text:style-name="al">Kloosterlaan</text:p>
            <text:p text:style-name="al">Korte Boschstraat</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chootsteeg</text:p>
            <text:p text:style-name="al">Seeligsingel</text:p>
            <text:p text:style-name="al">Sophiaplein</text:p>
            <text:p text:style-name="al">Sophiastraat</text:p>
            <text:p text:style-name="al">Valkenstraat</text:p>
            <text:p text:style-name="al">Vlaszak</text:p>
            <text:p text:style-name="al"/>
            <text:p text:style-name="al">
            <text:span text:style-name="nadrukvet">1303 Nonnenveld e.o.</text:span>
          </text:p>
            <text:p text:style-name="al">Concordiastraat</text:p>
            <text:p text:style-name="al">Godevaert Montensstraat (huisnummers 12 tot en met 18 even)</text:p>
            <text:p text:style-name="al">Kerkstraat</text:p>
            <text:p text:style-name="al">Marksingel (huisnummer 1, 15 t/m even en oneven, 41 en 42 tot hoek Godevaert Montensstraat) </text:p>
            <text:p text:style-name="al">Nieuwe Ginnekenstraat</text:p>
            <text:p text:style-name="al">Oude Vest (van huisnummer 7 tot 31 oneven en ter hoogte van 34 even)</text:p>
            <text:p text:style-name="al">Van Goorstraat (voor huisnummer 8 en 8b, voor huisnummer 23 en 26)</text:p>
            <text:p text:style-name="al">Vierwindenstraat (huisnummer 2 t/m 30 even)</text:p>
            <text:p text:style-name="al"/>
            <text:p text:style-name="al">
            <text:span text:style-name="nadrukvet">1304 Gerardus </text:span>
            <text:span text:style-name="nadrukvet">Majella</text:span>
            <text:span text:style-name="nadrukvet"> e.o.</text:span>
          </text:p>
            <text:p text:style-name="al">Achter de Blauwe Hand</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Markendaalseweg (huisnummers 2 t/m 160 even)</text:p>
            <text:p text:style-name="al">Markendaalseweg (huisnummers 41 t/m 75 on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Arsenaalpad (parkeerterrein)</text:p>
            <text:p text:style-name="al">Donkvaart</text:p>
            <text:p text:style-name="al">Gasthuisstraat</text:p>
            <text:p text:style-name="al">Gasthuisvelden (parkeerterrein)</text:p>
            <text:p text:style-name="al">Leuvenaarstraat</text:p>
            <text:p text:style-name="al">Middellaan</text:p>
            <text:p text:style-name="al">Nieuwe Dieststraat</text:p>
            <text:p text:style-name="al">Haagdijk</text:p>
            <text:p text:style-name="al">Nieuwe Haagdijk (oneven huisnummers en midden eiland)</text:p>
            <text:p text:style-name="al">Nieuwe Leuvenaarstraat</text:p>
            <text:p text:style-name="al">Nieuwe Prinsenkade</text:p>
            <text:p text:style-name="al">Nijverheidssingel (gedeelte tot Schorsmolen)</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huisnummers 329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huisnummers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text:span>
            <text:span text:style-name="nadrukvet">Belcrum</text:span>
            <text:span text:style-name="nadrukvet"/>
          </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Kadijkje</text:p>
            <text:p text:style-name="al"> Kalkoenstraat</text:p>
            <text:p text:style-name="al"> Kanariestraat</text:p>
            <text:p text:style-name="al"> Kievitstraat (huisnummers 1a t/m 17 oneven en 2 t/m 42 even en 54, 58, 60, 62 en 62A) Koekoekstraat</text:p>
            <text:p text:style-name="al">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Speelhuislaan (huisnummers 1 t/m 155 oneven, 2 t/m 156A even </text:p>
            <text:p text:style-name="al">en huisnummers 158, 171, 173 en 173 A)</text:p>
            <text:p text:style-name="al">Speelhuisplein </text:p>
            <text:p text:style-name="al">Stationslaan (1 t/m 87)</text:p>
            <text:p text:style-name="al"> Terheijdenseweg (huisnummers 5 t/m 95 oneven en 68 t/m 196 even)</text:p>
            <text:p text:style-name="al"> Van Voorst tot Voorststraat</text:p>
            <text:p text:style-name="al"> Van Rijckevorselstraat</text:p>
            <text:p text:style-name="al"> Veestraat</text:p>
            <text:p text:style-name="al">Veilingkade (3 tot en met 7 even en oneven, 7 A, 8 en 8 B, C, M 9, 9 B, C, D, F, H, K, L, P, Q, S, V 12, 12 A, 15, 15 A 20 tot en met 29 even en oneven)</text:p>
            <text:p text:style-name="al">Vinkstraat</text:p>
            <text:p text:style-name="al">Zwaluwstraat </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xt:span>
            <text:span text:style-name="nadrukvet">Terheijdenseweg</text:span>
          </text:p>
            <text:p text:style-name="al">Archimedesstraat</text:p>
            <text:p text:style-name="al">Christiaan Huygensstraat</text:p>
            <text:p text:style-name="al">Edisonplein</text:p>
            <text:p text:style-name="al">Edisonstraat 2 t/m 40B even en 27 t/m 53 oneven</text:p>
            <text:p text:style-name="al">Keplerstraat</text:p>
            <text:p text:style-name="al">Lachappellestraat (huisnummers 13 t/m 75c oneven)</text:p>
            <text:p text:style-name="al">Liniestraat 95 t/m 101</text:p>
            <text:p text:style-name="al">Marconistraat</text:p>
            <text:p text:style-name="al">Minckelerstraat</text:p>
            <text:p text:style-name="al">Stationslaan 103 t/m 145 oneven</text:p>
            <text:p text:style-name="al">Van Musschenbroekstraat</text:p>
            <text:p text:style-name="al">Vuchtstraat 17 t/m 39 oneven en 50 t/m 70 even</text:p>
            <text:p text:style-name="al"/>
            <text:p text:style-name="al">
            <text:span text:style-name="nadrukvet">1313 Drie Hoefijzers-Noord</text:span>
          </text:p>
            <text:p text:style-name="al">Lous van Beusekomlaan</text:p>
            <text:p text:style-name="al"/>
            <text:p text:style-name="al">
            <text:span text:style-name="nadrukvet">1314 Zandberg e.o.</text:span>
          </text:p>
            <text:p text:style-name="al">Anjelierstraat</text:p>
            <text:p text:style-name="al">Baronielaan (huisnummers t/m 172 even en t/m 185 oneven)</text:p>
            <text:p text:style-name="al">Benedictessenhof</text:p>
            <text:p text:style-name="al">Boeimeerhof</text:p>
            <text:p text:style-name="al">Boeimeersingel</text:p>
            <text:p text:style-name="al">Cornelis Nahuysstraat</text:p>
            <text:p text:style-name="al">Dahliastraat </text:p>
            <text:p text:style-name="al">de Roy van Zuidewijnlaan</text:p>
            <text:p text:style-name="al">de Vlieger</text:p>
            <text:p text:style-name="al">Eerste Muntstraat</text:p>
            <text:p text:style-name="al">Franklin Rooseveltlaan (huisnummers 1 t/m 91 oneven)</text:p>
            <text:p text:style-name="al">Ginnekenweg</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huisnummers 2 t/m 100 even )</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huisnummers 1 t/m 27 oneven</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Wilhelminastraat</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Buitengebied</text:span>
          </text:p>
            <text:p text:style-name="al">Etnastraat</text:p>
            <text:p text:style-name="al">Gasthuisvelden (straat)</text:p>
            <text:p text:style-name="al">Ginnekenmarkt</text:p>
            <text:p text:style-name="al">Tramsingel</text:p>
            <text:p text:style-name="al">Viandenlaan</text:p>
            <text:p text:style-name="al">Weerijssingel (parkeerterrein)</text:p>
            <text:p text:style-name="al">Moerstraat (parkeerterreinen)</text:p>
            <text:p text:style-name="al">Rijsbergsebaan (parkeerterreinen)</text:p>
            <text:p text:style-name="al"/>
            <text:list text:style-name="id1-3-2-2-1-268">
              <text:list-item text:style-override="id1-3-2-2-1-268">
                <text:number>1.2</text:number>
                <text:p text:style-name="al">De aanwijzing is op de volgende dagen en tijdstippen van kracht:</text:p>
              </text:list-item>
            </text:list>
            <text:p text:style-name="al"/>
            <text:p text:style-name="al">
            <text:span text:style-name="nadrukvet">1304 Gerardus </text:span>
            <text:span text:style-name="nadrukvet">Majella</text:span>
            <text:span text:style-name="nadrukvet"> e.o.</text:span>
          </text:p>
            <text:p text:style-name="al">Maandag tot en met zondag van 9:00 tot 01:00 uur</text:p>
            <text:p text:style-name="al"/>
            <text:p text:style-name="al">
            <text:span text:style-name="nadrukvet">1305 Middellaan e.o.</text:span>
          </text:p>
            <text:p text:style-name="al">Maandag tot en met zondag van 9:00 tot 01:00 uur</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text:span>
            <text:span text:style-name="nadrukvet">Belcrum</text:span>
            <text:span text:style-name="nadrukvet"/>
          </text:p>
            <text:p text:style-name="al">Maandag tot en met zaterdag van 9.00 tot 20.00 uur </text:p>
            <text:p text:style-name="al"/>
            <text:p text:style-name="al">
            <text:span text:style-name="nadrukvet">1311 Drie Hoefijzers Zuid </text:span>
          </text:p>
            <text:p text:style-name="al">Maandag tot en met zaterdag van 09.00 tot 18.00 uur</text:p>
            <text:p text:style-name="al">Zondag van 12.00 tot 18.00 uur</text:p>
            <text:p text:style-name="al"/>
            <text:p text:style-name="al">
            <text:span text:style-name="nadrukvet">1312 Linie ten oosten van de </text:span>
            <text:span text:style-name="nadrukvet">Terheijdenseweg</text:span>
          </text:p>
            <text:p text:style-name="al">Maandag tot en met zaterdag van 9.00 tot 20.00 uur</text:p>
            <text:p text:style-name="al"/>
            <text:p text:style-name="al">
            <text:span text:style-name="nadrukvet">1313 Drie Hoefijzers Noord</text:span>
          </text:p>
            <text:p text:style-name="al">Maandag tot en met zaterdag van 09.00 tot 20.00 uur </text:p>
            <text:p text:style-name="al"/>
            <text:p text:style-name="al">
            <text:span text:style-name="nadrukvet">1314 Zandberg e.o. </text:span>
          </text:p>
            <text:p text:style-name="al">Maandag tot en met woensdag, vrijdag en zaterdag van 09.00 tot 18.00 uur</text:p>
            <text:p text:style-name="al">Donderdag van 09.00 tot 20.00 uur</text:p>
            <text:p text:style-name="al"/>
            <text:p text:style-name="al">
            <text:span text:style-name="nadrukvet">Overige gebieden</text:span>
          </text:p>
            <text:p text:style-name="al">Maandag tot en met zaterdag van 09.00 tot 22.00 uur</text:p>
            <text:p text:style-name="al">Zondag van 12.00 uur tot 18.00 uur </text:p>
            <text:p text:style-name="al"/>
            <text:p text:style-name="al">
            <text:span text:style-name="nadrukvet">Moerstraat en </text:span>
            <text:span text:style-name="nadrukvet">Rijsbergsebaan</text:span>
            <text:span text:style-name="nadrukvet"/>
          </text:p>
            <text:p text:style-name="al">De aanwijzing geldt voor de maanden mei tot en met september voor de plaatsen aan de Moerstraat en Rijsbergsebaan: maandag tot en met zondag van 09.00 tot 18.00 uur.</text:p>
            <text:p text:style-name="al"/>
            <text:list text:style-name="id1-3-2-2-1-305">
              <text:list-item text:style-override="id1-3-2-2-1-305">
                <text:number>1.3</text:number>
                <text:p text:style-name="al">Wijze waarop moet worden betaald alvorens op de bij artikel 1 genoemde plaatsen mag worden geparkeerd: </text:p>
                <text:p text:style-name="al"/>
                <text:list text:style-name="id1-3-2-2-1-305-4">
                  <text:list-item text:style-override="id1-3-2-2-1-305-4-1">
                    <text:number>1.3.1</text:number>
                    <text:p text:style-name="al">Terstond bij de aanvang van parkeren bij een parkeerautomaat dient de verschuldigde parkeerbelasting te worden voldaan. Dit gebeurt op één van de volgende manieren:</text:p>
                    <text:p text:style-name="al"/>
                    <text:list text:style-name="id1-3-2-2-1-305-4-1-4">
                      <text:list-item text:style-override="id1-3-2-2-1-305-4-1-4-1">
                        <text:number>a.</text:number>
                        <text:p text:style-name="al">Door het gebruik van elektronische betaalmiddelen op de wijze zoals aangegeven op de daartoe aanwezige parkeerapparatuur of bebording. Bij voldoening van de parkeerbelasting moet het kenteken worden ingevoerd op de betaalautomaat van het in het betreffende gebied te parkeren voertuig. Daarnaast dienen de overige voorschriften die op de parkeerapparatuur zijn gesteld en de maximale parkeerduur, welke geldt voor de betreffende parkeerautomaat, in acht te worden genomen.</text:p>
                      </text:list-item>
                      <text:list-item text:style-override="id1-3-2-2-1-305-4-1-4-2">
                        <text:number>b.</text:number>
                        <text:p text:style-name="al">Middels gebruikmaking van de bezoekersregeling type straat via de computer, tablet of smartphone door gebruik te maken van de ParkApp. Dit kan uitsluitend wanneer de betrokkene een beschikking van het college heeft op grond van artikel 13 Parkeerverordening 2022.</text:p>
                      </text:list-item>
                      <text:list-item text:style-override="id1-3-2-2-1-305-4-1-4-3">
                        <text:number>c.</text:number>
                        <text:p text:style-name="al">Door het via een telefoon/smartphone in te 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Daarbij dient tevens de maximale parkeerduur, welke geldt voor de betreffende parkeerautomaat, in acht te worden genomen.</text:p>
                      </text:list-item>
                    </text:list>
                  </text:list-item>
                  <text:list-item text:style-override="id1-3-2-2-1-305-4-2">
                    <text:number>1.3.2</text:number>
                    <text:p text:style-name="al">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22 zijn van toepassing.</text:p>
                  </text:list-item>
                  <text:list-item text:style-override="id1-3-2-2-1-305-4-3">
                    <text:number>1.3.3</text:number>
                    <text:p text:style-name="al">Terstond bij de aanvang van parkeren op de parkeerterreinen de Moerstraat en Rijsbergsebaan dient de verschuldigde parkeerbelasting te worden voldaan door middel van contante betaling. </text:p>
                  </text:list-item>
                </text:list>
              </text:list-item>
              <text:list-item text:style-override="id1-3-2-2-1-306">
                <text:number>1.4</text:number>
                <text:p text:style-name="al">De plaatsen waar mag worden geparkeerd met een vergunning als bedoeld in artikel 2 onderdeel b, van de Verordening Parkeerbelastingen Breda 2022 zijn opgenomen in het ‘<text:span text:style-name="nadrukvet">Aanwijzingsbesluit Parkeren 2022</text:span>.</text:p>
              </text:list-item>
              <text:list-item text:style-override="id1-3-2-2-1-307">
                <text:number>1.5</text:number>
                <text:p text:style-name="al">De navolgende plaats is op grond van artikel 8, lid 3 van de Verordening aangewezen als plaats waar een voertuig, 24 uur na aanbrengen van een wielklem, ter bewaring kan worden overgebracht: </text:p>
              </text:list-item>
              <text:list-item text:style-override="id1-3-2-2-1-308">
                <text:number/>
                <text:p text:style-name="al">Van Eijck Breda B.V.</text:p>
              </text:list-item>
              <text:list-item text:style-override="id1-3-2-2-1-309">
                <text:number/>
                <text:p text:style-name="al">Graaf Engelbertlaan 167</text:p>
              </text:list-item>
              <text:list-item text:style-override="id1-3-2-2-1-310">
                <text:number/>
                <text:p text:style-name="al">4837 DT Breda</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2.1</text:number>
                <text:p text:style-name="al">Dit besluit treedt in werking op de datum van publicatie.</text:p>
              </text:list-item>
              <text:list-item text:style-override="id1-3-2-2-2-3">
                <text:number>2.2</text:number>
                <text:p text:style-name="al">Bij inwerkingtreding van dit besluit vervallen alle eerder genomen aanwijzingsbesluiten parkeerbelastingen, met dien verstande dat zij van toepassing blijven op de belastbare feiten die zich tijdens hun werkingsperiode hebben voorgedaan.</text:p>
              </text:list-item>
              <text:list-item text:style-override="id1-3-2-2-2-4">
                <text:number>2.3</text:number>
                <text:p text:style-name="al">Dit besluit wordt aangehaald als: ‘<text:span text:style-name="nadrukvet">’Aanwijzingsbesluit parkeerbelastingen 2022’’</text:span>.</text:p>
              </text:list-item>
            </text:list>
          </text:section>
        </text:section>
        <text:section text:name="regeling-sluiting_id1-3-2-3" text:style-name="regeling-sluiting">
          <text:section text:name="ondertekening_id1-3-2-3-1">
            <text:p><text:span text:style-name="functie">Aldus besloten in Breda op19 april 2022,</text:span></text:p>
            <text:p><text:span text:style-name="functie"/></text:p>
          </text:section>
          <text:section text:name="ondertekening_id1-3-2-3-2">
            <text:p><text:span text:style-name="functie"/></text:p>
            <text:p><text:span text:style-name="functie">Burgemeester en wethouders van Breda,</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44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4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4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225 van de Gemeentewet]|[1.0:c:BWBR0005416&amp;artikel=225&amp;g=2022-01-01</meta:user-defined>
    <meta:user-defined meta:name="DC.source">Parkeerverordening Breda 2022]|[https://lokaleregelgeving.overheid.nl/CVDR670936/1</meta:user-defined>
    <meta:user-defined meta:name="DC.source">Verordening op de heffing en de invordering van parkeerbelastingen]|[https://lokaleregelgeving.overheid.nl/CVDR670553/1</meta:user-defined>
    <meta:user-defined meta:name="OVERHEIDop.referentienummer">2125658</meta:user-defined>
    <meta:user-defined meta:name="DCTERMS.alternative">Aanwijzingsbesluit parkeerbelastingen 2022</meta:user-defined>
    <dc:language>nl</dc:language>
    <meta:user-defined meta:name="OVERHEIDop.locatietype/OVERHEIDop.gebiedsmarkering">Gemeente</meta:user-defined>
    <meta:user-defined meta:name="DC.title">Aanwijzingsbesluit parkeerbelastingen 2022</meta:user-defined>
    <meta:user-defined meta:name="DCTERMS.W3CDTF/DCTERMS.available">2022-04-22</meta:user-defined>
    <meta:user-defined meta:name="DCTERMS.W3CDTF/OVERHEIDop.jaargang">2022</meta:user-defined>
    <meta:user-defined meta:name="OVERHEIDop.publicationIssue">182442</meta:user-defined>
    <meta:user-defined meta:name="OVERHEIDop.betreftRegeling">CVDR676014_1</meta:user-defined>
    <meta:user-defined meta:name="OVERHEIDop.GmbID/DC.identifier">gmb-2022-182442</meta:user-defined>
    <meta:user-defined meta:name="xs:date/OVERHEIDop.startdatum">2022-04-22</meta:user-defined>
    <meta:user-defined meta:name="OVERHEIDop.versieInformatie"/>
  </office:meta>
</office:document-meta>
</file>