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Christiaan Huygensweg 2B, 5151DN, Drunen, wijzigen eerder verleende bouwvergunning 1125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april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wijzigen van een eerder verleende bouwvergunning met nummer 1125070 aan de Christiaan Huygensweg 2B in Drunen. De aanvraag is bij de gemeente bekend onder nummer 121755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244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4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4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7555</meta:user-defined>
    <dc:language>nl</dc:language>
    <meta:user-defined meta:name="OVERHEIDop.locatietype/OVERHEIDop.gebiedsmarkering">Adres</meta:user-defined>
    <meta:user-defined meta:name="DC.title">Gemeente Heusden - Omgevingsvergunning aangevraagd - Christiaan Huygensweg 2B, 5151DN, Drunen, wijzigen eerder verleende bouwvergunning 1125070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2441</meta:user-defined>
    <meta:user-defined meta:name="OVERHEIDop.GmbID/DC.identifier">gmb-2022-182441</meta:user-defined>
    <meta:user-defined meta:name="OVERHEIDop.versieInformatie"/>
  </office:meta>
</office:document-meta>
</file>