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dakkapel - Beatrixstraat 74, 6658 EL Beneden-Leeuwen (07-04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243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3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3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bouwen van een dakkapel - Beatrixstraat 74, 6658 EL Beneden-Leeuwen (07-04-2022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2438</meta:user-defined>
    <meta:user-defined meta:name="OVERHEIDop.GmbID/DC.identifier">gmb-2022-182438</meta:user-defined>
    <meta:user-defined meta:name="OVERHEIDop.versieInformatie"/>
  </office:meta>
</office:document-meta>
</file>