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mobiele mestscheider op locatie Moezenbelt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2 heeft het college van burgemeester en wethouders van de gemeente Dalfsen een aanvraag ontvangen voor het plaatsen van een mobiele mestscheider op het perceel Moezenbeltweg 1 in Dalfsen. De aanvraag is geregistreerd onder zaaknummer Z/22/658321. De aanvraag betreft de volgende activiteit(en)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4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Moezenbeltweg 1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een mobiele mestscheider op locatie Moezenbeltweg 1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433</meta:user-defined>
    <meta:user-defined meta:name="OVERHEIDop.GmbID/DC.identifier">gmb-2022-182433</meta:user-defined>
    <meta:user-defined meta:name="OVERHEIDop.versieInformatie"/>
  </office:meta>
</office:document-meta>
</file>