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54 Berkdijksestraat 53a te Tilburg, verbouwen van de woning, 1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54 - I - Berkdijksestraat 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54 Berkdijksestraat 53a te Tilburg, verbouwen van de woning, 19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30</meta:user-defined>
    <meta:user-defined meta:name="OVERHEIDop.GmbID/DC.identifier">gmb-2022-182430</meta:user-defined>
    <meta:user-defined meta:name="OVERHEIDop.versieInformatie"/>
  </office:meta>
</office:document-meta>
</file>