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adsdijken Sectie 1-V3 in Zwolle (zaaknummer 0193ESUITE13720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ontvingen wij een verzoek tot het instemmen met een evaluatie van een bodemsanering volgens het besluit uniforme saneringen (BUS) op de locatie Stadsdijken Sectie 1-V3 in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gemeente Zwolle, Lübeckplein 2 te Zwolle. Wanneer u de documenten in het stadskantoor wilt inzien dan vragen wij u een afspraak te maken met een medewerker van de sectie Vergunningen, bereikbaar op telefoonnummer 14038. Desgewenst kunt u de documenten digitaal toegestuurd krijgen. U kunt hiervoor een email sturen aan postbus@zwolle.nl.</text:p>
            <text:p text:style-name="common-al"/>
            <text:p text:style-name="common-al">In het besluit kunt u lezen over de mogelijkheid voor het indienen van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sluit op het instemmen met een evaluatie van een bodemsanering volgens het besluit uniforme saneringen (BUS) voor de locatie Stadsdijken Sectie 1-V3 in Zwolle (zaaknummer 0193ESUITE137204202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28</meta:user-defined>
    <meta:user-defined meta:name="OVERHEIDop.GmbID/DC.identifier">gmb-2022-182428</meta:user-defined>
    <meta:user-defined meta:name="OVERHEIDop.versieInformatie"/>
  </office:meta>
</office:document-meta>
</file>