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plaatsen van een tuinkas - Nieuwe Schans 13, 6626 BC Alphen (07-04-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og geen bezwaar maken. Meer info bij de Omgevingsdienst Rivierenland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82426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2426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2426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aangevraagd voor het plaatsen van een tuinkas - Nieuwe Schans 13, 6626 BC Alphen (07-04-2022)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2426</meta:user-defined>
    <meta:user-defined meta:name="OVERHEIDop.GmbID/DC.identifier">gmb-2022-182426</meta:user-defined>
    <meta:user-defined meta:name="OVERHEIDop.versieInformatie"/>
  </office:meta>
</office:document-meta>
</file>