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Transportcentrum 33</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integrale evenementenvergunning : het organiseren van een bedrijfsfeest voor Huuskes B.V. op 18 juni 2022, op locatie Transportcentrum 33. De aanvraag is geregistreerd onder zaaknummer V-2022-231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42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2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2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Transportcentrum 33</meta:user-defined>
    <meta:user-defined meta:name="DCTERMS.W3CDTF/DCTERMS.available">2022-04-28</meta:user-defined>
    <meta:user-defined meta:name="DCTERMS.W3CDTF/OVERHEIDop.jaargang">2022</meta:user-defined>
    <meta:user-defined meta:name="OVERHEIDop.publicationIssue">182423</meta:user-defined>
    <meta:user-defined meta:name="OVERHEIDop.GmbID/DC.identifier">gmb-2022-182423</meta:user-defined>
    <meta:user-defined meta:name="OVERHEIDop.versieInformatie"/>
  </office:meta>
</office:document-meta>
</file>