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Ringslang 114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03557</text:span>
          </text:p>
            <text:p text:style-name="common-al">Gemeente Amstelveen heeft op 12 januari 2022 een aanvraag omgevingsvergunning ontvangen voor het maken van een sparing in de zoldervloer en het aanbrengen van een vaste trap naar de zolderverdieping. De locatie is Ringslang 114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8242</text:span><text:line-break/><text:date style:data-style-name="dag" text:fixed="true" text:date-value="2022-01-17"/><text:line-break/><text:date style:data-style-name="jaar" text:fixed="true" text:date-value="2022-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242</text:span><text:date style:data-style-name="nicedate" text:fixed="true" text:date-value="2022-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242</text:span><text:date style:data-style-name="nicedate" text:fixed="true" text:date-value="2022-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ontvangen - Ringslang 114 in Amstelveen</meta:user-defined>
    <meta:user-defined meta:name="DCTERMS.W3CDTF/DCTERMS.available">2022-01-17</meta:user-defined>
    <meta:user-defined meta:name="DCTERMS.W3CDTF/OVERHEIDop.jaargang">2022</meta:user-defined>
    <meta:user-defined meta:name="OVERHEIDop.publicationIssue">18242</meta:user-defined>
    <meta:user-defined meta:name="OVERHEIDop.GmbID/DC.identifier">gmb-2022-18242</meta:user-defined>
    <meta:user-defined meta:name="OVERHEIDop.versieInformatie"/>
  </office:meta>
</office:document-meta>
</file>