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uikerweg 59 5554N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23857 te verlengen voor een periode van maximaal 6 weken.</text:p>
            <text:p text:style-name="common-al">Het verlengingsbesluit is genomen op 20-04-2022.</text:p>
            <text:p text:style-name="common-al">De zaak betreft:</text:p>
            <text:p text:style-name="common-al">Omschrijving: Interne verbouwing Luikerweg 59 Valkenswaard</text:p>
            <text:p text:style-name="common-al">Adres: Luikerweg 59 5554NB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241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1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1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3857</meta:user-defined>
    <meta:user-defined meta:name="DCTERMS.abstract">Interne verbouwing  Luikerweg 59 Valkenswaard</meta:user-defined>
    <dc:language>nl</dc:language>
    <meta:user-defined meta:name="OVERHEIDop.locatietype/OVERHEIDop.gebiedsmarkering">Punt</meta:user-defined>
    <meta:user-defined meta:name="DC.title">Verlenging termijn omgevingsvergunning Luikerweg 59 5554NB Valkenswaar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418</meta:user-defined>
    <meta:user-defined meta:name="OVERHEIDop.GmbID/DC.identifier">gmb-2022-182418</meta:user-defined>
    <meta:user-defined meta:name="OVERHEIDop.versieInformatie"/>
  </office:meta>
</office:document-meta>
</file>