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46 Kruisvaardersstraat 81a te Tilburg, legaliseren van een dakterras en vluchttrap, 1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46 - I - Kruisvaardersstraat 8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41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1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46 Kruisvaardersstraat 81a te Tilburg, legaliseren van een dakterras en vluchttrap, 19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14</meta:user-defined>
    <meta:user-defined meta:name="OVERHEIDop.GmbID/DC.identifier">gmb-2022-182414</meta:user-defined>
    <meta:user-defined meta:name="OVERHEIDop.versieInformatie"/>
  </office:meta>
</office:document-meta>
</file>