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liemolenstraat 13 5402L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aanvraag omgevingsvergunning ontvangen.</text:p>
            <text:p text:style-name="common-al">Het betreft een aanvraag op locatie Oliemolenstraat 13 5402LG Uden met omschrijving bouwen van een erker.</text:p>
            <text:p text:style-name="common-al">De zaak is geregistreerd onder nummer Z2022-00186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241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1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62</meta:user-defined>
    <meta:user-defined meta:name="DCTERMS.abstract">bouwen van een erker</meta:user-defined>
    <dc:language>nl</dc:language>
    <meta:user-defined meta:name="OVERHEIDop.locatietype/OVERHEIDop.gebiedsmarkering">Punt</meta:user-defined>
    <meta:user-defined meta:name="DC.title">Ingediende aanvraag omgevingsvergunning Oliemolenstraat 13 5402LG Ud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11</meta:user-defined>
    <meta:user-defined meta:name="OVERHEIDop.GmbID/DC.identifier">gmb-2022-182411</meta:user-defined>
    <meta:user-defined meta:name="OVERHEIDop.versieInformatie"/>
  </office:meta>
</office:document-meta>
</file>