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eilingstraat 3</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activiteiten waarvoor geen vergunningplicht geldt op locatie Veilingstraat 3. Het betreft het slopen van een bijgebouw en het verwijderen van asbesthoudende materialen. De melding is geregistreerd onder zaaknummer V-2022-23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4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Bouwbesluit 2012)  Veilingstraat 3</meta:user-defined>
    <meta:user-defined meta:name="DCTERMS.W3CDTF/DCTERMS.available">2022-05-04</meta:user-defined>
    <meta:user-defined meta:name="DCTERMS.W3CDTF/OVERHEIDop.jaargang">2022</meta:user-defined>
    <meta:user-defined meta:name="OVERHEIDop.publicationIssue">182405</meta:user-defined>
    <meta:user-defined meta:name="OVERHEIDop.GmbID/DC.identifier">gmb-2022-182405</meta:user-defined>
    <meta:user-defined meta:name="OVERHEIDop.versieInformatie"/>
  </office:meta>
</office:document-meta>
</file>