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Nieuwstraat 31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kantoor aan huis</text:p>
            <text:p text:style-name="common-al">Locatie: Nieuwstraat 31 in Hansweert</text:p>
            <text:p text:style-name="common-al">Datum ontvangst: 20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Nieuwstraat 31 in Hanswe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24</meta:user-defined>
    <meta:user-defined meta:name="OVERHEIDop.GmbID/DC.identifier">gmb-2022-1824</meta:user-defined>
    <meta:user-defined meta:name="OVERHEIDop.versieInformatie"/>
  </office:meta>
</office:document-meta>
</file>