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92 Professor Verbernelaan 35 te Tilburg, aanleggen van stadsverwarming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92 - I - Professor Verberne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39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92 Professor Verbernelaan 35 te Tilburg, aanleggen van stadsverwarming, 14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99</meta:user-defined>
    <meta:user-defined meta:name="OVERHEIDop.GmbID/DC.identifier">gmb-2022-182399</meta:user-defined>
    <meta:user-defined meta:name="OVERHEIDop.versieInformatie"/>
  </office:meta>
</office:document-meta>
</file>