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ax van der Stoel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pril 2022 een besluit genomen op de aanvraag met zaaknummer O-2022-0161 voor een omgevingsvergunning voor het hebben van een uitweg op locatie Max van der Stoel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ag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8239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9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Max van der Stoelstraat 3 in Hengelo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2396</meta:user-defined>
    <meta:user-defined meta:name="OVERHEIDop.GmbID/DC.identifier">gmb-2022-182396</meta:user-defined>
    <meta:user-defined meta:name="OVERHEIDop.versieInformatie"/>
  </office:meta>
</office:document-meta>
</file>