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astanjelaa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Kastanjelaan 27 te Arnhem (locatienr: 4936) verontreinigd is met lood.</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common-al">Eerder is al een vooraankondiging gepubliceerd dat de bodem aan de Prins Hendrikstraat 18, 20, 28 en 32 te Arnhem (locatienr: 4936) verontreinigd is met lood. De verontreiniging in de tuin van de </text:p>
            <text:p text:style-name="common-al">Kastanjelaan 27 maakt deel uit van dit geval van ernstige bodemverontreiniging.</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 aan de Kastanjelaan 27.</text:p>
            <text:p text:style-name="common-al"/>
            <text:p text:style-name="common-al">Voor de sanering in de achtertuinen van de Kastanjelaan 27 is instemming van het bevoegd gezag op grond van de Wet bodembescherming nodig. De sanering dient normaliter binnen 4 jaar na het afgeven van de beschikking 'ernst en spoed' te zijn aangevangen. <text:span text:style-name="nadrukcur">De huidige inrichting en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geo1.arnhem.nl/hyperlink/bodem/inzage613463-4936.51.01.pdf" xlink:type="simple"> http://geo1.arnhem.nl/hyperlink/bodem/inzage613463-493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common-al"/>
            <text:p text:style-name="common-al"/>
            <text:p text:style-name="common-al"/>
            <text:p text:style-name="tussenkopcur">Bezwaar</text:p>
            <text:p text:style-name="common-al">De melding is vanaf 22 april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3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Kastanjelaan 27 te Arnhem</meta:user-defined>
    <meta:user-defined meta:name="DCTERMS.W3CDTF/DCTERMS.available">2022-04-22</meta:user-defined>
    <meta:user-defined meta:name="DCTERMS.W3CDTF/OVERHEIDop.jaargang">2022</meta:user-defined>
    <meta:user-defined meta:name="OVERHEIDop.publicationIssue">182395</meta:user-defined>
    <meta:user-defined meta:name="OVERHEIDop.GmbID/DC.identifier">gmb-2022-182395</meta:user-defined>
    <meta:user-defined meta:name="OVERHEIDop.versieInformatie"/>
  </office:meta>
</office:document-meta>
</file>