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84 rechts naast Bosscheweg 158 te Tilburg, bouwen van 10 woningen, 1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84 - I - rechts naast Bosscheweg 1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39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9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9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84 rechts naast Bosscheweg 158 te Tilburg, bouwen van 10 woningen, 14 april 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93</meta:user-defined>
    <meta:user-defined meta:name="OVERHEIDop.GmbID/DC.identifier">gmb-2022-182393</meta:user-defined>
    <meta:user-defined meta:name="OVERHEIDop.versieInformatie"/>
  </office:meta>
</office:document-meta>
</file>