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uitbreiden van de supermarkt op de locatie Hoofdweg 8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2</text:p>
            <text:p text:style-name="common-al">Kenmerk: SXO-2021-0745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
              <text:span text:style-name="nadrukvet">Bezwaar</text:span>
            </text:span>
          </text:p>
            <text:p text:style-name="last-al">Bent u belanghebbende en bent u het niet eens met het besluit? Dan kunt u tot zes weken na 21 april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239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9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9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uitbreiden van de supermarkt op de locatie Hoofdweg 86 in Klarenbeek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91</meta:user-defined>
    <meta:user-defined meta:name="OVERHEIDop.GmbID/DC.identifier">gmb-2022-182391</meta:user-defined>
    <meta:user-defined meta:name="OVERHEIDop.versieInformatie"/>
  </office:meta>
</office:document-meta>
</file>