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andweg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556</text:span>
          </text:p>
            <text:p text:style-name="common-al">Gemeente Amstelveen heeft op 12 januari 2022 een aanvraag omgevingsvergunning ontvangen voor het uitbreiden van de woning aan de zij- en achterkant. De locatie is Handweg 1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39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Handweg 19 in Amstel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239</meta:user-defined>
    <meta:user-defined meta:name="OVERHEIDop.GmbID/DC.identifier">gmb-2022-18239</meta:user-defined>
    <meta:user-defined meta:name="OVERHEIDop.versieInformatie"/>
  </office:meta>
</office:document-meta>
</file>