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ulianastraat 36-42, Diessen”,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28 april 2022 tot en met 8 juni 2022 gedurende zes weken voor iedereen ter inzage ligt, het ontwerpbestemmingsplan </text:p>
            <text:p text:style-name="common-al"/>
            <text:p text:style-name="common-al">
            <text:span text:style-name="nadrukvet">“Julianastraat 36-42, Diessen”</text:span>
          </text:p>
            <text:p text:style-name="common-al"/>
            <text:p text:style-name="common-al">
            <text:span text:style-name="nadrukvet">Omschrijving plan</text:span>
          </text:p>
            <text:p text:style-name="common-al">Het bestemmingsplan voorziet in het omzetten van de bestaande bedrijfsbestemmingen en detailhandel aan de Julianastraat 36-42 te Diessen naar een bestemming ‘Gemengd’ met daarbinnen bouw en gebruiksruimte voor de bestaande supermarkt, de bijhorende dagwinkels en een camperverhuurbedrijf. Daarnaast regelt het bestemmingsplan de definitieve bestemming van het huidige parkeerterrein bij deze winkels voor het parkeren en daarmee het opheffen van de nu nog geldende vestigingsruimte voor andere bedrijven. Ook worden aan de zijde van de Julianastraat zes nieuwe appartementen voorzien en de bestaande twee woonhuizen tot burgerwoning omgezet.</text:p>
            <text:p text:style-name="common-al"/>
            <text:p text:style-name="common-al">
            <text:span text:style-name="nadrukvet">Ligging plangebied</text:span>
          </text:p>
            <text:p text:style-name="common-al">Het plangebied ligt aan de Julianastraat 36-42 in Diessen, ter hoogte van de bestaande supermarkt. De supermarkt en het voormalige garagebedrijf met tankstation, maar ook het parkeerterrein achter de supermarkt maken deel uit van het plangebied. Op de verbeelding die bij het bestemmingsplan hoort kunt u zien waar de exacte grens van het plangebied ligt.</text:p>
            <text:p text:style-name="common-al"/>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de planologische medewerking aan het bestemmingsplan.</text:p>
            <text:p text:style-name="common-al"/>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via de landelijke voorziening of inzien bij het team Burgerzaken/KCC van het gemeentehuis. </text:p>
            <text:p text:style-name="common-al"/>
            <text:p text:style-name="common-al">Het ontwerpbestemmingsplan is raadpleegbaar op de landelijke website <text:a xlink:href="http://www.ruimtelijkeplannen.nl" xlink:type="simple">www.ruimtelijkeplannen.nl</text:a> via de volgende link:</text:p>
            <text:p text:style-name="common-al"/>
            <text:p text:style-name="common-al">
            <text:a xlink:href="http://www.ruimtelijkeplannen.nl/?planidn=NL.IMRO.0798.BP%5binvullen%5d-ON01" xlink:type="simple">http://www.ruimtelijkeplannen.nl/?planidn=</text:a>
            <text:span text:style-name="nadrukondlijn">NL.IMRO.0798.BPJulianastr3642-ON01 </text:span>
          </text:p>
            <text:p text:style-name="common-al"/>
            <text:p text:style-name="common-al">Wilt u deze stukken inzien op het gemeentehuis? Neem dan minimaal twee werkdagen van tevoren contact met ons op via <text:a xlink:href="mailto:gemeente@hilvarenbeek.nl" xlink:type="simple">gemeente@hilvarenbeek.nl</text:a> of (013) 505 83 00. </text:p>
            <text:p text:style-name="common-al"/>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text:a xlink:href="http://www.hilvarenbeek.nl/zienswijze" xlink:type="simple">www.hilvarenbeek.nl/zienswijze</text:a>.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23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Julianastr3642-ON01</meta:user-defined>
    <dc:language>nl</dc:language>
    <meta:user-defined meta:name="OVERHEIDop.locatietype/OVERHEIDop.gebiedsmarkering">Weg</meta:user-defined>
    <meta:user-defined meta:name="DC.title">Ontwerpbestemmingsplan “Julianastraat 36-42, Diessen”, gemeente Hilvarenbeek</meta:user-defined>
    <meta:user-defined meta:name="DCTERMS.W3CDTF/DCTERMS.available">2022-04-28</meta:user-defined>
    <meta:user-defined meta:name="DCTERMS.W3CDTF/OVERHEIDop.jaargang">2022</meta:user-defined>
    <meta:user-defined meta:name="OVERHEIDop.publicationIssue">182387</meta:user-defined>
    <meta:user-defined meta:name="OVERHEIDop.GmbID/DC.identifier">gmb-2022-182387</meta:user-defined>
    <meta:user-defined meta:name="OVERHEIDop.versieInformatie"/>
  </office:meta>
</office:document-meta>
</file>