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Flierdijk 5a  Vroomshoop, aanpassen van het gebruik, voor het realiseren van een dagopvang voor Carint/Reggeland, zaaknummer 1700ESUITE104322022, verzonden 20-0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ierdijk 5a Vroomshoop</text:p>
            <text:p text:style-name="common-al">Project: aanpassen van het gebruik, voor het realiseren van een dagopvang voor Carint/Reggeland</text:p>
            <text:p text:style-name="common-al">Verzonden: 20-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238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8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8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00ESUITE104322022</meta:user-defined>
    <meta:user-defined meta:name="DCTERMS.abstract">aanpassen van het gebruik, realiseren van een dagopvang voor Carint/Reggeland</meta:user-defined>
    <dc:language>nl</dc:language>
    <meta:user-defined meta:name="OVERHEIDop.locatietype/OVERHEIDop.gebiedsmarkering">Punt</meta:user-defined>
    <meta:user-defined meta:name="DC.title">Gemeente Twenterand - verleende omgevingsvergunning, Flierdijk 5a  Vroomshoop, aanpassen van het gebruik, voor het realiseren van een dagopvang voor Carint/Reggeland, zaaknummer 1700ESUITE104322022, verzonden 20-04-2022</meta:user-defined>
    <meta:user-defined meta:name="DCTERMS.W3CDTF/DCTERMS.available">2022-04-26</meta:user-defined>
    <meta:user-defined meta:name="DCTERMS.W3CDTF/OVERHEIDop.jaargang">2022</meta:user-defined>
    <meta:user-defined meta:name="OVERHEIDop.publicationIssue">182380</meta:user-defined>
    <meta:user-defined meta:name="OVERHEIDop.GmbID/DC.identifier">gmb-2022-182380</meta:user-defined>
    <meta:user-defined meta:name="OVERHEIDop.versieInformatie"/>
  </office:meta>
</office:document-meta>
</file>