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2A te Lobith, het inrichten van een terras tijdens de kermis Lobith op 29 mei 2022 van 10.30 tot 20.00 uur, op 30 mei 2022 van 10.00 tot 20.00 uur en op 31 mei 2022 van 11.00 tot 20.00 uur</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ingediend voor een evenementenvergunning op locatie Markt 2A te Lobith. De aanvraag is geregistreerd onder zaaknummer HZ_EV-2022-0782. De aanvraag gaat over het inrichten van een terras tijdens de kermis Lobith op 29 mei 2022 van 10.30 tot 20.00 uur, op 30 mei 2022 van 10.00 tot 20.00 uur en op 31 mei 2022 van 11.00 tot 20.00 uur aan de Markt 2A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237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7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7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Markt 2A te Lobith, het inrichten van een terras tijdens de kermis Lobith op 29 mei 2022 van 10.30 tot 20.00 uur, op 30 mei 2022 van 10.00 tot 20.00 uur en op 31 mei 2022 van 11.00 tot 20.00 uur</meta:user-defined>
    <meta:user-defined meta:name="DCTERMS.W3CDTF/DCTERMS.available">2022-04-22</meta:user-defined>
    <meta:user-defined meta:name="DCTERMS.W3CDTF/OVERHEIDop.jaargang">2022</meta:user-defined>
    <meta:user-defined meta:name="OVERHEIDop.publicationIssue">182378</meta:user-defined>
    <meta:user-defined meta:name="OVERHEIDop.GmbID/DC.identifier">gmb-2022-182378</meta:user-defined>
    <meta:user-defined meta:name="OVERHEIDop.versieInformatie"/>
  </office:meta>
</office:document-meta>
</file>