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bouwweg 10 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2 een aanvraag voor een omgevingsvergunning ontvangen. Dit betreft het plaatsen van een damwand en vlonder op het perceel gelegen aan de Tuinbouwweg 10B in Waddinxveen. De aanvraag is geregistreerd onder kenmerk 20221026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237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7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7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inbouwweg 10 B in Waddinxveen</meta:user-defined>
    <meta:user-defined meta:name="DCTERMS.W3CDTF/DCTERMS.available">2022-04-22</meta:user-defined>
    <meta:user-defined meta:name="DCTERMS.W3CDTF/OVERHEIDop.jaargang">2022</meta:user-defined>
    <meta:user-defined meta:name="OVERHEIDop.publicationIssue">182371</meta:user-defined>
    <meta:user-defined meta:name="OVERHEIDop.GmbID/DC.identifier">gmb-2022-182371</meta:user-defined>
    <meta:user-defined meta:name="OVERHEIDop.versieInformatie"/>
  </office:meta>
</office:document-meta>
</file>