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 ’ bij diverse locaties in de Gemeen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het college van burgemeester en wethouders van de gemeente Steenbergen een aanvraag ontvangen voor een omgevingsvergunning. Dit betreft de activiteit bouwen, voor het plaatsen van 6 informatieborden Zuidwaterlinie,  plaatselijk bekend onder sectie W nummer 3525, sectie W nummer 4066, Sectie W nummer 3913, sectie W nummer 4230, sectie Q nummer 5703 en sectie W nummer 4149. Deze omgevingsvergunning is geregistreerd onder het nummer ZK22001644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236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1644</meta:user-defined>
    <dc:language>nl</dc:language>
    <meta:user-defined meta:name="OVERHEIDop.locatietype/OVERHEIDop.gebiedsmarkering">Woonplaats</meta:user-defined>
    <meta:user-defined meta:name="DC.title">Aanvraag omgevingsvergunning reguliere procedure ‘bouwen ’ bij diverse locaties in de Gemeente Steenberg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68</meta:user-defined>
    <meta:user-defined meta:name="OVERHEIDop.GmbID/DC.identifier">gmb-2022-182368</meta:user-defined>
    <meta:user-defined meta:name="OVERHEIDop.versieInformatie"/>
  </office:meta>
</office:document-meta>
</file>