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geling vergoedingen in Meppel verblijvende Oekraïense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ppel;</text:p>
            <text:p text:style-name="common-al">gelezen het ambtelijk advies d.d. 11 april 2022, nr. 1619126;</text:p>
            <text:p text:style-name="common-al">Overwegende:  Dat sedert 1 april 2022 de landelijke "Regeling opvang ontheemden Oekraïne" geldend recht is;  </text:p>
            <text:p text:style-name="common-al">b e s l u i t :</text:p>
            <text:p text:style-name="common-al">De regeling "Vergoedingen in Meppel verblijvende Oekraïense vluchtelingen", zoals door mij vastgesteld op 7 april 2022 in te trekken met ingang van 1 april 2022.</text:p>
            <text:p text:style-name="last-al">Aldus vastgesteld in de vergadering van het gemeentelijk beleidsteam van 14 april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236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6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6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2/xml/MC-DRP-Voorlicht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Sociale zeker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Intrekken regeling vergoedingen in Meppel verblijvende Oekraïense vluchteling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67</meta:user-defined>
    <meta:user-defined meta:name="OVERHEIDop.GmbID/DC.identifier">gmb-2022-182367</meta:user-defined>
    <meta:user-defined meta:name="OVERHEIDop.versieInformatie"/>
  </office:meta>
</office:document-meta>
</file>