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Nieuwstad in Vorden, het tijdelijk plaatsen van een container, zand, pallets en metselsten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Bronckhorst een besluit genomen op de aanvraag voor een APV ontheffing. De aanvraag is geregistreerd onder kenmerk 187610065. De aanvraag gaat over het tijdelijk plaatsen van een container, zand, pallets en metselstenen aan de Nieuwstad in Vorden. De bezwaartermijn start op 21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3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Nieuwstad in Vorden, het tijdelijk plaatsen van een container, zand, pallets en metselstenen</meta:user-defined>
    <meta:user-defined meta:name="DCTERMS.W3CDTF/DCTERMS.available">2022-04-22</meta:user-defined>
    <meta:user-defined meta:name="OVERHEIDop.externeBijlage">Nieuwstad 43 publ. ontheffing|exb-2022-23463</meta:user-defined>
    <meta:user-defined meta:name="DCTERMS.W3CDTF/OVERHEIDop.jaargang">2022</meta:user-defined>
    <meta:user-defined meta:name="OVERHEIDop.publicationIssue">182356</meta:user-defined>
    <meta:user-defined meta:name="OVERHEIDop.GmbID/DC.identifier">gmb-2022-182356</meta:user-defined>
    <meta:user-defined meta:name="OVERHEIDop.versieInformatie"/>
  </office:meta>
</office:document-meta>
</file>