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naerstraat 63</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Kortenaerstraat 63 , 3012VC , het wijzigen van delen van de gevels, de kap en het interieur van het woonhuis aan de Kortenaerstraat 63-65. Het pand betreft een gemeentelijk monument (monumentnummer: E-276). (datum besluit 20-04-2022, op dezelfde dag verzonden dossiernummer OMV.21.10.00001 )</text:p>
            <text:p text:style-name="last-al">Bezwaar bij reguliere omgevingsvergunningen. 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35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5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5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rtenaerstraat 63</meta:user-defined>
    <meta:user-defined meta:name="DCTERMS.W3CDTF/DCTERMS.available">2022-04-22</meta:user-defined>
    <meta:user-defined meta:name="DCTERMS.W3CDTF/OVERHEIDop.jaargang">2022</meta:user-defined>
    <meta:user-defined meta:name="OVERHEIDop.publicationIssue">182354</meta:user-defined>
    <meta:user-defined meta:name="OVERHEIDop.GmbID/DC.identifier">gmb-2022-182354</meta:user-defined>
    <meta:user-defined meta:name="OVERHEIDop.versieInformatie"/>
  </office:meta>
</office:document-meta>
</file>