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dustrieweg 8, 6045JG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1 april 2022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nitreerinstallatie bij APT Extrusions BV</text:p>
            <text:p text:style-name="common-al">Industrieweg 8, 6045JG Roermond: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uitbreiden van een milieuvergun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69722-2021</text:p>
            <text:p text:style-name="common-al"/>
            <text:p text:style-name="common-al">
            <text:span text:style-name="nadrukvet">Datum besluit: </text:span>
          </text:p>
            <text:p text:style-name="common-al">21 april 2022</text:p>
            <text:p text:style-name="common-al"/>
            <text:p text:style-name="common-al">
            <text:span text:style-name="nadrukvet">Bent u het niet eens met het besluit? </text:span>
          </text:p>
            <text:p text:style-name="common-al">Heeft u direct belang bij dit besluit en reageerde u op tijd op de ontwerp-omgevingsvergunning? Dan kunt u hiertegen van 28 april 2022 tot en met 8 juni 2022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9 juni 2022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verleende omgevingsvergunning kunt u op afspraak vanaf 28 april 2022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234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4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4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mschrijving (incl. locatie):  Industrieweg 8, 6045JG Roermond: plaatsen nitreerinstallatie</meta:user-defined>
    <dc:language>nl</dc:language>
    <meta:user-defined meta:name="OVERHEIDop.locatietype/OVERHEIDop.gebiedsmarkering">Punt</meta:user-defined>
    <meta:user-defined meta:name="DC.title">Industrieweg 8, 6045JG Roermond - Verleende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346</meta:user-defined>
    <meta:user-defined meta:name="OVERHEIDop.GmbID/DC.identifier">gmb-2022-182346</meta:user-defined>
    <meta:user-defined meta:name="OVERHEIDop.versieInformatie"/>
  </office:meta>
</office:document-meta>
</file>